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16</text:span></text:p>
          </table:table-cell>
          <table:covered-table-cell/>
          <table:table-cell table:style-name="ce14" office:value-type="string" calcext:value-type="string">
            <text:p>15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5" calcext:value-type="float">
            <text:p>9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79" calcext:value-type="float">
            <text:p>27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C698CD74B6948076AA53E2E02D39E641CF92658636ED48EE0CF186972663FAF5E668D70757BCE7CA1303ABF8180AF03EC4449A2A00D82CD741A4795C35166B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2430</text:p>
          </table:table-cell>
          <table:table-cell table:style-name="ce53" office:value-type="float" office:value="129751.24" calcext:value-type="float">
            <text:p><text:s/>129 751,2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2907</text:p>
          </table:table-cell>
          <table:table-cell table:style-name="ce53" office:value-type="float" office:value="987029.17" calcext:value-type="float">
            <text:p><text:s/>987 029,1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40601:165</text:p>
          </table:table-cell>
          <table:table-cell table:style-name="ce53" office:value-type="float" office:value="245618.8" calcext:value-type="float">
            <text:p><text:s/>245 618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5:1421</text:p>
          </table:table-cell>
          <table:table-cell table:style-name="ce53" office:value-type="float" office:value="969552.54" calcext:value-type="float">
            <text:p><text:s/>969 552,5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90202:2156</text:p>
          </table:table-cell>
          <table:table-cell table:style-name="ce53" office:value-type="float" office:value="84278.66" calcext:value-type="float">
            <text:p><text:s/>84 278,6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30101:1450</text:p>
          </table:table-cell>
          <table:table-cell table:style-name="ce53" office:value-type="float" office:value="884354.64" calcext:value-type="float">
            <text:p><text:s/>884 354,6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1:2428</text:p>
          </table:table-cell>
          <table:table-cell table:style-name="ce53" office:value-type="float" office:value="205339.47" calcext:value-type="float">
            <text:p><text:s/>205 339,4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50103:1644</text:p>
          </table:table-cell>
          <table:table-cell table:style-name="ce53" office:value-type="float" office:value="481020.74" calcext:value-type="float">
            <text:p><text:s/>481 020,7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10501:603</text:p>
          </table:table-cell>
          <table:table-cell table:style-name="ce53" office:value-type="float" office:value="230249.82" calcext:value-type="float">
            <text:p><text:s/>230 249,8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110102:8390</text:p>
          </table:table-cell>
          <table:table-cell table:style-name="ce53" office:value-type="float" office:value="717577.65" calcext:value-type="float">
            <text:p><text:s/>717 577,6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08:922</text:p>
          </table:table-cell>
          <table:table-cell table:style-name="ce53" office:value-type="float" office:value="1999285.26" calcext:value-type="float">
            <text:p><text:s/>1 999 285,2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60101:908</text:p>
          </table:table-cell>
          <table:table-cell table:style-name="ce53" office:value-type="float" office:value="693063.23" calcext:value-type="float">
            <text:p><text:s/>693 063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200101:1933</text:p>
          </table:table-cell>
          <table:table-cell table:style-name="ce53" office:value-type="float" office:value="193563.57" calcext:value-type="float">
            <text:p><text:s/>193 563,5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010215:878</text:p>
          </table:table-cell>
          <table:table-cell table:style-name="ce53" office:value-type="float" office:value="35170253.14" calcext:value-type="float">
            <text:p><text:s/>35 170 253,1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80204:731</text:p>
          </table:table-cell>
          <table:table-cell table:style-name="ce53" office:value-type="float" office:value="56146.22" calcext:value-type="float">
            <text:p><text:s/>56 146,2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100617:6004</text:p>
          </table:table-cell>
          <table:table-cell table:style-name="ce53" office:value-type="float" office:value="681623.05" calcext:value-type="float">
            <text:p><text:s/>681 623,0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100909:126</text:p>
          </table:table-cell>
          <table:table-cell table:style-name="ce53" office:value-type="float" office:value="471607.21" calcext:value-type="float">
            <text:p><text:s/>471 607,2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7:250501:5150</text:p>
          </table:table-cell>
          <table:table-cell table:style-name="ce53" office:value-type="float" office:value="453328.99" calcext:value-type="float">
            <text:p><text:s/>453 328,9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7:250501:5645</text:p>
          </table:table-cell>
          <table:table-cell table:style-name="ce53" office:value-type="float" office:value="193782.96" calcext:value-type="float">
            <text:p><text:s/>193 782,9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51901:576</text:p>
          </table:table-cell>
          <table:table-cell table:style-name="ce53" office:value-type="float" office:value="29778893.83" calcext:value-type="float">
            <text:p><text:s/>29 778 893,8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00000:622</text:p>
          </table:table-cell>
          <table:table-cell table:style-name="ce53" office:value-type="float" office:value="460294.69" calcext:value-type="float">
            <text:p><text:s/>460 294,6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00000:623</text:p>
          </table:table-cell>
          <table:table-cell table:style-name="ce53" office:value-type="float" office:value="3412941.33" calcext:value-type="float">
            <text:p><text:s/>3 412 941,3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000000:624</text:p>
          </table:table-cell>
          <table:table-cell table:style-name="ce53" office:value-type="float" office:value="3255711.94" calcext:value-type="float">
            <text:p><text:s/>3 255 711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00000:625</text:p>
          </table:table-cell>
          <table:table-cell table:style-name="ce53" office:value-type="float" office:value="1133959.44" calcext:value-type="float">
            <text:p><text:s/>1 133 959,4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00000:627</text:p>
          </table:table-cell>
          <table:table-cell table:style-name="ce53" office:value-type="float" office:value="10724843.78" calcext:value-type="float">
            <text:p><text:s/>10 724 843,7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00000:631</text:p>
          </table:table-cell>
          <table:table-cell table:style-name="ce53" office:value-type="float" office:value="3992495.01" calcext:value-type="float">
            <text:p><text:s/>3 992 495,0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00000:632</text:p>
          </table:table-cell>
          <table:table-cell table:style-name="ce53" office:value-type="float" office:value="1930790.2" calcext:value-type="float">
            <text:p><text:s/>1 930 790,2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11101:29</text:p>
          </table:table-cell>
          <table:table-cell table:style-name="ce53" office:value-type="float" office:value="552771" calcext:value-type="float">
            <text:p><text:s/>552 771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20101:748</text:p>
          </table:table-cell>
          <table:table-cell table:style-name="ce53" office:value-type="float" office:value="383076.33" calcext:value-type="float">
            <text:p><text:s/>383 076,3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020102:430</text:p>
          </table:table-cell>
          <table:table-cell table:style-name="ce53" office:value-type="float" office:value="444250.24" calcext:value-type="float">
            <text:p><text:s/>444 250,2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20102:431</text:p>
          </table:table-cell>
          <table:table-cell table:style-name="ce53" office:value-type="float" office:value="371850.65" calcext:value-type="float">
            <text:p><text:s/>371 850,6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00102:1010</text:p>
          </table:table-cell>
          <table:table-cell table:style-name="ce53" office:value-type="float" office:value="3103085.26" calcext:value-type="float">
            <text:p><text:s/>3 103 085,2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4:767</text:p>
          </table:table-cell>
          <table:table-cell table:style-name="ce53" office:value-type="float" office:value="1261653.84" calcext:value-type="float">
            <text:p><text:s/>1 261 653,8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6:1596</text:p>
          </table:table-cell>
          <table:table-cell table:style-name="ce53" office:value-type="float" office:value="118.61" calcext:value-type="float">
            <text:p><text:s/>118,6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10:622</text:p>
          </table:table-cell>
          <table:table-cell table:style-name="ce53" office:value-type="float" office:value="854768" calcext:value-type="float">
            <text:p><text:s/>854 768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20106:3242</text:p>
          </table:table-cell>
          <table:table-cell table:style-name="ce53" office:value-type="float" office:value="237968.56" calcext:value-type="float">
            <text:p><text:s/>237 968,5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20119:1335</text:p>
          </table:table-cell>
          <table:table-cell table:style-name="ce53" office:value-type="float" office:value="567569.11" calcext:value-type="float">
            <text:p><text:s/>567 569,1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20123:617</text:p>
          </table:table-cell>
          <table:table-cell table:style-name="ce53" office:value-type="float" office:value="391722.85" calcext:value-type="float">
            <text:p><text:s/>391 722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00000:608</text:p>
          </table:table-cell>
          <table:table-cell table:style-name="ce53" office:value-type="float" office:value="300356.85" calcext:value-type="float">
            <text:p><text:s/>300 356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00000:609</text:p>
          </table:table-cell>
          <table:table-cell table:style-name="ce53" office:value-type="float" office:value="1357025.97" calcext:value-type="float">
            <text:p><text:s/>1 357 025,9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10102:1876</text:p>
          </table:table-cell>
          <table:table-cell table:style-name="ce53" office:value-type="float" office:value="611715.12" calcext:value-type="float">
            <text:p><text:s/>611 715,1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106:113</text:p>
          </table:table-cell>
          <table:table-cell table:style-name="ce53" office:value-type="float" office:value="12995.91" calcext:value-type="float">
            <text:p><text:s/>12 995,9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601:2516</text:p>
          </table:table-cell>
          <table:table-cell table:style-name="ce53" office:value-type="float" office:value="176082.6" calcext:value-type="float">
            <text:p><text:s/>176 082,6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90605:368</text:p>
          </table:table-cell>
          <table:table-cell table:style-name="ce53" office:value-type="float" office:value="1132329.27" calcext:value-type="float">
            <text:p><text:s/>1 132 329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00405:2731</text:p>
          </table:table-cell>
          <table:table-cell table:style-name="ce53" office:value-type="float" office:value="1276764.73" calcext:value-type="float">
            <text:p><text:s/>1 276 764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30301:273</text:p>
          </table:table-cell>
          <table:table-cell table:style-name="ce53" office:value-type="float" office:value="1052802.75" calcext:value-type="float">
            <text:p><text:s/>1 052 802,7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30318:1670</text:p>
          </table:table-cell>
          <table:table-cell table:style-name="ce53" office:value-type="float" office:value="639376.46" calcext:value-type="float">
            <text:p><text:s/>639 376,4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40102:205</text:p>
          </table:table-cell>
          <table:table-cell table:style-name="ce53" office:value-type="float" office:value="1133940.03" calcext:value-type="float">
            <text:p><text:s/>1 133 940,0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10202:962</text:p>
          </table:table-cell>
          <table:table-cell table:style-name="ce53" office:value-type="float" office:value="9746780.45" calcext:value-type="float">
            <text:p><text:s/>9 746 780,4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040501:542</text:p>
          </table:table-cell>
          <table:table-cell table:style-name="ce53" office:value-type="float" office:value="227469.26" calcext:value-type="float">
            <text:p><text:s/>227 469,2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308:1171</text:p>
          </table:table-cell>
          <table:table-cell table:style-name="ce53" office:value-type="float" office:value="770464.1" calcext:value-type="float">
            <text:p><text:s/>770 464,1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050:707</text:p>
          </table:table-cell>
          <table:table-cell table:style-name="ce53" office:value-type="float" office:value="63044.02" calcext:value-type="float">
            <text:p><text:s/>63 044,0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068:344</text:p>
          </table:table-cell>
          <table:table-cell table:style-name="ce53" office:value-type="float" office:value="1869076.8" calcext:value-type="float">
            <text:p><text:s/>1 869 076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083:195</text:p>
          </table:table-cell>
          <table:table-cell table:style-name="ce53" office:value-type="float" office:value="333370.2" calcext:value-type="float">
            <text:p><text:s/>333 370,2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502:1051</text:p>
          </table:table-cell>
          <table:table-cell table:style-name="ce53" office:value-type="float" office:value="2896934.67" calcext:value-type="float">
            <text:p><text:s/>2 896 934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606:213</text:p>
          </table:table-cell>
          <table:table-cell table:style-name="ce53" office:value-type="float" office:value="1422351.55" calcext:value-type="float">
            <text:p><text:s/>1 422 351,5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607:101</text:p>
          </table:table-cell>
          <table:table-cell table:style-name="ce53" office:value-type="float" office:value="527260.47" calcext:value-type="float">
            <text:p><text:s/>527 260,4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607:113</text:p>
          </table:table-cell>
          <table:table-cell table:style-name="ce53" office:value-type="float" office:value="2590752.42" calcext:value-type="float">
            <text:p><text:s/>2 590 752,4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742:403</text:p>
          </table:table-cell>
          <table:table-cell table:style-name="ce53" office:value-type="float" office:value="912769.37" calcext:value-type="float">
            <text:p><text:s/>912 769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1001:343</text:p>
          </table:table-cell>
          <table:table-cell table:style-name="ce53" office:value-type="float" office:value="824121.55" calcext:value-type="float">
            <text:p><text:s/>824 121,5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2018:258</text:p>
          </table:table-cell>
          <table:table-cell table:style-name="ce53" office:value-type="float" office:value="16486824.6" calcext:value-type="float">
            <text:p><text:s/>16 486 824,6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2023:356</text:p>
          </table:table-cell>
          <table:table-cell table:style-name="ce53" office:value-type="float" office:value="7308260.61" calcext:value-type="float">
            <text:p><text:s/>7 308 260,6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021:1203</text:p>
          </table:table-cell>
          <table:table-cell table:style-name="ce53" office:value-type="float" office:value="479867.44" calcext:value-type="float">
            <text:p><text:s/>479 867,4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045:491</text:p>
          </table:table-cell>
          <table:table-cell table:style-name="ce53" office:value-type="float" office:value="7324310.37" calcext:value-type="float">
            <text:p><text:s/>7 324 310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155:85</text:p>
          </table:table-cell>
          <table:table-cell table:style-name="ce53" office:value-type="float" office:value="874174.76" calcext:value-type="float">
            <text:p><text:s/>874 174,7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179:14</text:p>
          </table:table-cell>
          <table:table-cell table:style-name="ce53" office:value-type="float" office:value="1171104.05" calcext:value-type="float">
            <text:p><text:s/>1 171 104,0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309:5551</text:p>
          </table:table-cell>
          <table:table-cell table:style-name="ce53" office:value-type="float" office:value="909514.98" calcext:value-type="float">
            <text:p><text:s/>909 514,9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807:409</text:p>
          </table:table-cell>
          <table:table-cell table:style-name="ce53" office:value-type="float" office:value="1601797.49" calcext:value-type="float">
            <text:p><text:s/>1 601 797,4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006:316</text:p>
          </table:table-cell>
          <table:table-cell table:style-name="ce53" office:value-type="float" office:value="3555378.96" calcext:value-type="float">
            <text:p><text:s/>3 555 378,9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140:170</text:p>
          </table:table-cell>
          <table:table-cell table:style-name="ce53" office:value-type="float" office:value="765475.66" calcext:value-type="float">
            <text:p><text:s/>765 475,6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589:399</text:p>
          </table:table-cell>
          <table:table-cell table:style-name="ce53" office:value-type="float" office:value="406387.66" calcext:value-type="float">
            <text:p><text:s/>406 387,6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716:449</text:p>
          </table:table-cell>
          <table:table-cell table:style-name="ce53" office:value-type="float" office:value="2212426.04" calcext:value-type="float">
            <text:p><text:s/>2 212 426,0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716:450</text:p>
          </table:table-cell>
          <table:table-cell table:style-name="ce53" office:value-type="float" office:value="2235175.39" calcext:value-type="float">
            <text:p><text:s/>2 235 175,3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848:1088</text:p>
          </table:table-cell>
          <table:table-cell table:style-name="ce53" office:value-type="float" office:value="867920.73" calcext:value-type="float">
            <text:p><text:s/>867 920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901:1016</text:p>
          </table:table-cell>
          <table:table-cell table:style-name="ce53" office:value-type="float" office:value="102459.85" calcext:value-type="float">
            <text:p><text:s/>102 459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901:1017</text:p>
          </table:table-cell>
          <table:table-cell table:style-name="ce53" office:value-type="float" office:value="102728.45" calcext:value-type="float">
            <text:p><text:s/>102 728,4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901:1018</text:p>
          </table:table-cell>
          <table:table-cell table:style-name="ce53" office:value-type="float" office:value="180775.83" calcext:value-type="float">
            <text:p><text:s/>180 775,8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901:1019</text:p>
          </table:table-cell>
          <table:table-cell table:style-name="ce53" office:value-type="float" office:value="108897.12" calcext:value-type="float">
            <text:p><text:s/>108 897,1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901:1020</text:p>
          </table:table-cell>
          <table:table-cell table:style-name="ce53" office:value-type="float" office:value="177097.73" calcext:value-type="float">
            <text:p><text:s/>177 097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901:1021</text:p>
          </table:table-cell>
          <table:table-cell table:style-name="ce53" office:value-type="float" office:value="111042.87" calcext:value-type="float">
            <text:p><text:s/>111 042,8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901:1022</text:p>
          </table:table-cell>
          <table:table-cell table:style-name="ce53" office:value-type="float" office:value="180860.96" calcext:value-type="float">
            <text:p><text:s/>180 860,9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901:1025</text:p>
          </table:table-cell>
          <table:table-cell table:style-name="ce53" office:value-type="float" office:value="218089.4" calcext:value-type="float">
            <text:p><text:s/>218 089,4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901:1027</text:p>
          </table:table-cell>
          <table:table-cell table:style-name="ce53" office:value-type="float" office:value="104605.61" calcext:value-type="float">
            <text:p><text:s/>104 605,6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901:1028</text:p>
          </table:table-cell>
          <table:table-cell table:style-name="ce53" office:value-type="float" office:value="103207.14" calcext:value-type="float">
            <text:p><text:s/>103 207,1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901:1031</text:p>
          </table:table-cell>
          <table:table-cell table:style-name="ce53" office:value-type="float" office:value="103532.73" calcext:value-type="float">
            <text:p><text:s/>103 532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901:1032</text:p>
          </table:table-cell>
          <table:table-cell table:style-name="ce53" office:value-type="float" office:value="108465.58" calcext:value-type="float">
            <text:p><text:s/>108 465,5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901:1033</text:p>
          </table:table-cell>
          <table:table-cell table:style-name="ce53" office:value-type="float" office:value="203988.96" calcext:value-type="float">
            <text:p><text:s/>203 988,9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40281:1013</text:p>
          </table:table-cell>
          <table:table-cell table:style-name="ce53" office:value-type="float" office:value="1286921.03" calcext:value-type="float">
            <text:p><text:s/>1 286 921,0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40393:142</text:p>
          </table:table-cell>
          <table:table-cell table:style-name="ce53" office:value-type="float" office:value="2111234.4" calcext:value-type="float">
            <text:p><text:s/>2 111 234,4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40401:142</text:p>
          </table:table-cell>
          <table:table-cell table:style-name="ce53" office:value-type="float" office:value="2186794.37" calcext:value-type="float">
            <text:p><text:s/>2 186 794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40940:85</text:p>
          </table:table-cell>
          <table:table-cell table:style-name="ce53" office:value-type="float" office:value="754832.23" calcext:value-type="float">
            <text:p><text:s/>754 832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41459:250</text:p>
          </table:table-cell>
          <table:table-cell table:style-name="ce53" office:value-type="float" office:value="671262.47" calcext:value-type="float">
            <text:p><text:s/>671 262,4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1680:540</text:p>
          </table:table-cell>
          <table:table-cell table:style-name="ce53" office:value-type="float" office:value="1157340.31" calcext:value-type="float">
            <text:p><text:s/>1 157 340,3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1680:81</text:p>
          </table:table-cell>
          <table:table-cell table:style-name="ce53" office:value-type="float" office:value="60122775.13" calcext:value-type="float">
            <text:p><text:s/>60 122 775,1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3:020101:369</text:p>
          </table:table-cell>
          <table:table-cell table:style-name="ce53" office:value-type="float" office:value="390230.92" calcext:value-type="float">
            <text:p><text:s/>390 230,9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8:020102:4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2014:2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20202:19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20202:20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25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1:51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4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510:3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5:141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1:106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125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5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5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63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63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70101:12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20101:1005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5:937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10155:1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10155:4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10155:67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110101:115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10101:178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10803:1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20101:4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20101:5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20102: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00405:1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7:25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108:138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9:118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9:139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9:175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9:28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9:29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20106:164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20117:5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20119:2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20119:45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19:4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19:48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19:4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19:5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19:5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23:34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23:35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30101:4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30101:4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10102:149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20602:1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20602:2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20602:22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20602:29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503:2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601:33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80206:3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80206:37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80206:3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80206:3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80206:3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80206:3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80206:37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80206:37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90101:27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202:2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60103:46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8:9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1:130301:87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83:2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88:24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607: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607:3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2014:2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142:4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581:2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659:1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105:544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110:50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115:45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258:7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339: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713:3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13:42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16:4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16:55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901:64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901: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901: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901: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901: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901: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901: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901: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901:8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901:8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901: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901: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2016:4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2089:3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2095:40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746:5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795:6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3:010118: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060203:329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2:77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203:8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230:197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303:4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60107:39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3:050101:3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40126:18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40136:168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010155:27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100623:7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00000:6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00000:6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000000:7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020102:1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040103:15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090101:6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10109:308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10109:309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10109:309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9:309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10109:30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10109:309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10109:31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10109:310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10109:31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10109:310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10109:310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10109:310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10109:31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10109:31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10109:31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10109:311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10109:311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10109:31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110109:312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110109:32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110109:32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110109:32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110109:326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10109:32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10109:326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10109:327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10109:332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110109:332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120117: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20117: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20119:112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20119:11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20119:113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20119:11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20119:113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20119:114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20119:114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20119:116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120119:12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120119:121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20119:12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20119:12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20119:125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20119:13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20120:27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20120:27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20123:84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30101:5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30101:6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10102:18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10102:18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10102:96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20602:58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20602:59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020602:5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020602:60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020602:62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050501:79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51506:36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160301:5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000000:103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08:13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08:13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08:13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1:130201:48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1:130201:480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00000:371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66:15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66:150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66:287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68:11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108: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135:5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210:3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53:12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266:27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90:9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27:1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27:4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98:68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432:25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238:162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07:12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07:175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09:25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09:509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31:4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504:23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554:40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1014:81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1055:1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1055:31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1136:14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54:273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68:238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68:457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071:12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071:139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071:139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071:139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071:139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071:15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071:237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071:237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071:23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71:237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71:368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71:74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105:27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105:424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105:584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105:76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105:77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105:78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129:3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132:1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32:1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132:10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132:11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257:2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355:110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355:177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355:1794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355:18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355:18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355:94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480:23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509: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609:56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620:9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654:55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654:7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676:5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676:5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13:41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713:45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716:44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716:44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833:2585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844:3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010:77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058:211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076:38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120:18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258: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456:173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778:10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821:22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860:16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1398:125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1680:80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3:010103:31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3:010112:33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3:010118: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3:010124:1579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3:010124:513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3:010140:196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3:010140:20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5T14:17:06.604000000</dc:date>
    <meta:print-date>2020-08-20T09:13:54Z</meta:print-date>
    <meta:editing-duration>PT1H42M6S</meta:editing-duration>
    <meta:editing-cycles>1</meta:editing-cycles>
    <meta:document-statistic meta:table-count="3" meta:cell-count="1621" meta:object-count="0"/>
  </office:meta>
</office:document-meta>
</file>